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0694in" fo:margin-bottom="0.0694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 fo:margin-top="0.0694in" fo:margin-bottom="0.0694in"/>
    </style:style>
    <style:style style:name="T3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 fo:color="#000000" fo:font-size="12pt" style:font-size-asian="12pt" style:font-size-complex="12pt" style:rfc-language-tag="es-ES_tradnl" fo:language="es"/>
    </style:style>
    <style:style style:name="P6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style:rfc-language-tag="es-ES_tradnl" fo:language="es"/>
    </style:style>
    <style:style style:name="P7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 fo:color="#000000" fo:font-size="12pt" style:font-size-asian="12pt" style:font-size-complex="12pt" style:rfc-language-tag="es-ES_tradnl" fo:language="es"/>
    </style:style>
    <style:style style:name="P8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language="es" fo:country="MX"/>
    </style:style>
    <style:style style:name="P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Párrafodelista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Párrafodelista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lojamiento Santiago:</text:p>
      <text:p text:style-name="P2"><text:span text:style-name="T3">Domicilio Legal:</text:span><text:span text:style-name="T4"><text:s/>Calle Granma, esquina D, Reparto 30 de noviembre, Municipio Santiago de Cuba.</text:span></text:p>
      <text:p text:style-name="P5">Misión</text:p>
      <text:p text:style-name="P6">Propiciar a sus clientes una atención distinguida por su confort, calidad y profesionalidad, asegurando el bienestar de los empleados para lograr mayores niveles de eficiencia en la organización.</text:p>
      <text:p text:style-name="P7">Visión</text:p>
      <text:p text:style-name="P8">Convertirse en líder del alojamiento en la región oriental, con un producto altamente competitivo y una economía sostenible que permita el desarrollo de nuestra organización.</text:p>
      <text:p text:style-name="P9">El objeto social de esta empresa:<text:s/></text:p>
      <text:list text:style-name="LFO1" text:continue-numbering="true">
        <text:list-item>
          <text:p text:style-name="P10">Prestar Servicio de Alojamiento y Gastronomía.</text:p>
        </text:list-item>
        <text:list-item>
          <text:p text:style-name="P11">Dando cumplimiento a lo aprobado por el Ministerio de Economía y Planificación en el año 2010, en lo referente al Sistema de Gestión y de Autofinanciamiento para la empresa, se aplicó la política de comercialización del 100 de la actividad en CUP.<text:s/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15%"/>
      <style:text-properties style:font-name="Calibri" style:font-name-asian="Times New Roman" style:font-name-complex="Times New Roman" style:language-asian="es" style:country-asian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th</meta:initial-creator>
    <dc:creator>Ruth</dc:creator>
    <meta:creation-date>2022-02-28T15:17:00Z</meta:creation-date>
    <dc:date>2022-02-28T15:18:00Z</dc:date>
    <meta:template xlink:href="Normal" xlink:type="simple"/>
    <meta:editing-cycles>1</meta:editing-cycles>
    <meta:editing-duration>PT60S</meta:editing-duration>
    <meta:document-statistic meta:page-count="1" meta:paragraph-count="1" meta:word-count="128" meta:character-count="833" meta:row-count="5" meta:non-whitespace-character-count="706"/>
  </office:meta>
</office:document-meta>
</file>